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286f" officeooo:paragraph-rsid="001e286f"/>
    </style:style>
    <style:style style:name="P2" style:family="paragraph" style:parent-style-name="Standard">
      <style:text-properties fo:font-weight="normal" officeooo:rsid="001e286f" officeooo:paragraph-rsid="001e286f" style:font-weight-asian="normal" style:font-weight-complex="normal"/>
    </style:style>
    <style:style style:name="P3" style:family="paragraph" style:parent-style-name="Standard">
      <style:text-properties fo:font-weight="bold" officeooo:rsid="001e286f" officeooo:paragraph-rsid="001e286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6"/><text:span text:style-name="T1">Drugi a Ston (domaći rad-petak 27.3)</text:span></text:p>
      <text:p text:style-name="P1"><text:span text:style-name="T1"/></text:p>
      <text:p text:style-name="P1"><text:span text:style-name="T1">Priroda i društvo</text:span></text:p>
      <text:p text:style-name="P2">Pročitaj 84.i 85.str.u udžbeniku i riješi 107.i 108.stranicu u <text:s/>radnoj bilježnici.</text:p>
      <text:p text:style-name="P2"/>
      <text:p text:style-name="P3">Hrvatski jezik</text:p>
      <text:p text:style-name="P2">Napiši sastavak Proljetna priča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49:50.211000000</meta:creation-date>
    <dc:date>2020-03-26T12:03:13.424000000</dc:date>
    <meta:editing-duration>PT3M13S</meta:editing-duration>
    <meta:editing-cycles>1</meta:editing-cycles>
    <meta:document-statistic meta:table-count="0" meta:image-count="0" meta:object-count="0" meta:page-count="1" meta:paragraph-count="5" meta:word-count="26" meta:character-count="226" meta:non-whitespace-character-count="158"/>
    <meta:generator>LibreOffice/6.2.5.2$Windows_X86_64 LibreOffice_project/1ec314fa52f458adc18c4f025c545a4e8b22c159</meta:generator>
  </office:meta>
</office:document-meta>
</file>